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Segoe UI" svg:font-family="'Segoe U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Arial" fo:font-size="12pt"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0.5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style:text-underline-style="none" fo:font-weight="normal"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style:font-name="Arial" fo:font-size="12pt" fo:font-style="normal"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font-name="Arial" fo:font-size="12pt" style:text-underline-style="none" fo:font-weight="normal" style:font-size-asian="10.5pt" style:font-weight-asian="normal" style:font-size-complex="12pt" style:font-weight-complex="normal"/>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new mixtape premiere</text:p>
      <text:p text:style-name="P1"/>
      <text:p text:style-name="P2">Der Kalender zeigte den 24.Oktober 2017! Das heißt, Tag der Premiere von ,,The new Mixtape“ im Boulevardtheater Dresden. Keiner wusste was beim Überraschungkonzert passieren wird. </text:p>
      <text:p text:style-name="P2">Die Bühne wurde rot bestrahlt und rund 100<office:annotation><dc:creator>Unbekannter Autor</dc:creator><dc:date>2017-10-31T14:08:07.36</dc:date><text:p text:style-name="P9"><text:span text:style-name="T3">Hunderte Zuschauer</text:span></text:p></office:annotation> Zuschauer warteten auf den Beginn. </text:p>
      <text:p text:style-name="P2">Als kurz nach 19:30 Uhr Philipp Richter die Bühne betrat, begann eine Mischung aus Konzert und Unterhaltungsshow! </text:p>
      <text:p text:style-name="P2">Ein Moderator (Philipp Richter), sechs Künstler und die Band Funkybeats standen nun vor der Aufgabe das Publikum zu unterhalten. </text:p>
      <text:p text:style-name="P2">Philipp Richter sorgte schon ganz am Anfang für einen hohen Unterhaltungswert, dadurch dass er das Publikum aufforderte mitzusingen.</text:p>
      <text:p text:style-name="P2">Danach folgten die 6 Künstler, sie performten jeweils ein Lied, welches für sie eine besondere Geschichte mitbringt. <text:s/></text:p>
      <text:p text:style-name="P2">Stefanie Bock, war die erste. Sie <office:annotation><dc:creator>Unbekannter Autor</dc:creator><dc:date>2017-10-31T14:08:48.48</dc:date><text:p text:style-name="P9"><text:span text:style-name="T3">Sang/präsentierte</text:span></text:p></office:annotation>performte <text:span text:style-name="T1">Geile Zeit</text:span> von Juli. Danach stellte sie sich kurz vor und Philipp Richter stellte kurze Fragen. Es folgten Volker Zack, Manuel Krstanovic, Volkmar Leif Gilbert, Katharina Eirich und Andreas Köhler. Die allesamt ebenfalls ein Lied präsentierten und sich dann auf ein braunes Ledersofa setzen. <text:s/></text:p>
      <text:p text:style-name="P2"><office:annotation><dc:creator>Unbekannter Autor</dc:creator><dc:date>2017-10-31T14:09:39.62</dc:date><text:p text:style-name="P9"><text:span text:style-name="T3">Kurz vor der Pause gab es einen Höhepunkt, als Andreas Köhler mit knallpinken Highheels Songs aus der „Rocky Horror Show“ präsentierte und damit tanzte als wären es seine Lieblingsschuhe.</text:span></text:p></office:annotation>Kurz vor der Pause gab es einen Höhepunkt, als Andreas Köhler sich knall pinke <text:s/>High- Heels anzog ,dazu tanzte und sang, als wären es seine Lieblingsschuhe.</text:p>
      <text:p text:style-name="P2">Nach der Pause folgten weitere Hits. Unter anderem sang Manuel Krstanovic <text:span text:style-name="T1">Let it go</text:span> aus Eiskönigin und Volker Zack <office:annotation><dc:creator>Unbekannter Autor</dc:creator><dc:date>2017-10-31T14:11:57.38</dc:date><text:p text:style-name="P9"><text:span text:style-name="T3">Unter anderem sang Manuel Krstanovic Let it go aus Disneys Eiskönigin und Volker Zack Ist das Liebe von Inka Bause.</text:span></text:p></office:annotation>sang von Inka Bause – <text:span text:style-name="T1">Ist das Liebe.</text:span> </text:p>
      <text:p text:style-name="P2">Am Ende gab es nochmal 2 richtige Powerhits, mit <text:span text:style-name="T1">Dance with somebody</text:span> (von Andreas Köhler) und <text:span text:style-name="T1">Thank you for the music</text:span> ( von Volker Zack), <office:annotation><dc:creator>Unbekannter Autor</dc:creator><dc:date>2017-10-31T14:14:17.59</dc:date><text:p text:style-name="P9"><text:span text:style-name="T3">...,bei denen es dann auch die letzten Zuschauer von den Stühlen riss.</text:span></text:p></office:annotation>wo es dann auch den letzten Zuschauer vom Stuhl geriisen hat. </text:p>
      <text:p text:style-name="P2">Insgesamt wurden 22 Lieder performt und jede Menge getanzt und gelacht. Wer sich jetzt vielleicht denkt wer der Regisseur ist, wird nicht so schnell darauf kommen, dass es gar keinen gibt. Das Ensemble vom Boulevardtheater kam auf so eine Idee. </text:p>
      <text:p text:style-name="P2"/>
      <text:p text:style-name="P3">Eine unglaubliche Stimmung</text:p>
      <text:p text:style-name="P2">Durch die Mischung aus Talkshow und Konzert entstand eine lustige und entspannte Atmosphäre. Die Künstler harmonierten gut zusammen, hatten auch sichtlich ihren Spaß, so dass nie schlechte Stimmung herrschte. Was auch zu der guten Stimmung beitrug, war das die Künstler die Zuschauer einbezogen haben und animiert haben zu tanzen, klatschen oder <office:annotation><dc:creator>Unbekannter Autor</dc:creator><dc:date>2017-10-31T14:17:40.59</dc:date><text:p text:style-name="P9"><text:span text:style-name="T3">Mit zu singen</text:span></text:p></office:annotation>mitsingen. Durch den Moderator entstand Abwechslung und die Zuschauer bekamen einen guten Überblick <office:annotation><dc:creator>Unbekannter Autor</dc:creator><dc:date>2017-10-31T14:17:57.85</dc:date><text:p text:style-name="P9"><text:span text:style-name="T3">Überblick über das Geschehen</text:span></text:p></office:annotation>auf das Geschehen. </text:p>
      <text:p text:style-name="P2">Alle Künstler, sowie die Band sind keine Unbekannten im Boulevardtheater Dresden, so dass man über manch einen staunte und auch andere, persönliche Eindrücke bekam, die man nicht kennt wenn ein Künstler in einer festen Rolle steckt. <text:s/></text:p>
      <text:p text:style-name="P2">Der Spannungsfaktor wurde durch persönliche Anekdoten der Darsteller hochgehalten und auch der Spaßfaktor befand sich auf einem angemessenen Level, nicht zu viel und nicht zu wenig denn es war ja schließlich keine Komödie. <text:s/></text:p>
      <text:p text:style-name="P6"><text:s text:c="2"/></text:p>
      <text:p text:style-name="P2"/>
      <text:p text:style-name="P3">Das Bühnenbild verbigt Überraschungen</text:p>
      <text:p text:style-name="P4">Am Anfang sah man nur eine Band bestehend aus einem Schlagzeuger, einem Keyboarder und zwei Gitarristen. Ein altes braunes Sofa und ein brauner Ledersessel, ein paar Hocker und ein kleiner Tisch mit Mikrofonen. </text:p>
      <text:p text:style-name="P4">Dank des Moderators fiel einem dann ein alter brauner Koffer auf, mit vielen kleinen Utensilien die im späterem Verlauf, den Künstlern bei der Performance halfen (z.B.die Pinken High- Heels oder eine Platte von Inka Bause). </text:p>
      <text:p text:style-name="P4"><text:soft-page-break/>Als<office:annotation><dc:creator>Unbekannter Autor</dc:creator><dc:date>2017-10-31T14:19:52.82</dc:date><text:p text:style-name="P9"><text:span text:style-name="T3">Als dann die ersten Künstler auf dem Sofa Platz nahmen, wollten sie nach ihren Auftritten etwas trinken. Der Moderator holte darauf hin aus einem kleinen Kühlschrank hinter dem Sofa gekühlte Getränke. Dieser Kühlschrank...</text:span></text:p></office:annotation> plötzlich die ersten Künstler auf dem Sofa saßen, wollten sie etwas trinken. Der Moderator stand auf, ging hinter das Sofa. Und da stand ein kleiner Kühlschrank mit gekühlten Getränken. Dieser Kühlschrank wurde oft benutzt und wirkte für uns als Publikum als festes Mittel um den Spaßfaktor hochzuhalten. </text:p>
      <text:p text:style-name="P4"/>
      <text:p text:style-name="P3">Was bleibt ist ein unvergesslicher Abend</text:p>
      <text:p text:style-name="P4">Am Ende bleibt einfach ein WOW- Moment. Kritikpunkte gibt es keine, außer dass die Zeit nicht eingehalten wurden ist ;), es dauerte 180 Minuten anstatt 110 Minuten, aber das nimmt man wohl keinem übel! Für manche war der Abend sogar zu kurz! In allen Faktoren, egal ob Spaß oder Spannung, lag das Level über den Erwartungsfaktor! </text:p>
      <text:p text:style-name="P4">Sogar einen romatischen Punkt gab es, als Andreas Köhler seinen ersten Song präsentierte. Mit <text:span text:style-name="T1">Piu bella cosa </text:span><text:span text:style-name="T2">gab er nicht nur einen ersten Hit aus dem kommenden Theaterstück Azzurro im Boulevardtheater Dresden zuhören, sondern küsste auch Katharina Eirich mit einer Rose in der Hand. </text:span></text:p>
      <text:p text:style-name="P7">Eins steht fest, in dieser Konstellation und Hitkombination wird es The new Mixtape nicht nochmal geben. <office:annotation><dc:creator>Unbekannter Autor</dc:creator><dc:date>2017-10-31T14:22:49.35</dc:date><text:p text:style-name="P9"><text:span text:style-name="T3">Aber der nächste Termin steht schon. Am 13. März 2018 können andere Schauspieler aus dem Theater ihre Lieblingssongs und die damit Verbundenen Geschichten präsentieren.</text:span></text:p></office:annotation>Aber schon der nächste Termin steht am 13. März 2018. Dann können andere Schauspieler, The new Mixtape anders präsentieren. </text:p>
      <text:p text:style-name="P7"/>
      <text:p text:style-name="P7">Wir empfehlen das Konzert definitiv weiter! <office:annotation><dc:creator>Unbekannter Autor</dc:creator><dc:date>2017-10-31T14:24:16.09</dc:date><text:p text:style-name="P9"><text:span text:style-name="T3">Egal ob du 15 oder 60 Jahre alt bist, es ist für jeden etwas dabei.</text:span></text:p></office:annotation>Egal ob du 15 Jahre bist oder 60 Jahre, für jeden ist etwas dabei. Der Spaßfaktor, Spannungsfaktor und die Musik sind grandios. </text:p>
      <text:p text:style-name="P4"/>
      <text:p text:style-name="P4"><tex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Segoe UI" svg:font-family="'Segoe U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30T10:23:16.691000000</meta:creation-date>
    <dc:date>2017-10-31T14:41:41.50</dc:date>
    <meta:editing-duration>PT35M</meta:editing-duration>
    <meta:editing-cycles>6</meta:editing-cycles>
    <meta:generator>OpenOffice/4.1.3$Win32 OpenOffice.org_project/413m1$Build-9783</meta:generator>
    <meta:document-statistic meta:table-count="0" meta:image-count="0" meta:object-count="0" meta:page-count="2" meta:paragraph-count="27" meta:word-count="731" meta:character-count="4663"/>
  </office:meta>
</office:document-meta>
</file>